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3pt" officeooo:paragraph-rsid="002b9477" style:font-size-asian="13pt" style:font-name-complex="Verdana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style="normal" officeooo:rsid="002234e8" officeooo:paragraph-rsid="002b9477" style:font-size-asian="11pt" style:font-style-asian="normal" style:font-name-complex="Verdana1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2b9477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2b9477" style:font-name-complex="Verdana1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b9477"/>
    </style:style>
    <style:style style:name="P19" style:family="paragraph" style:parent-style-name="Standard" style:master-page-name="PÁGINA_20_OFICIAL">
      <style:paragraph-properties fo:text-align="center" style:justify-single-word="false" style:page-number="auto"/>
      <style:text-properties style:font-name="Verdana1" fo:font-size="13pt" officeooo:paragraph-rsid="002b9477" style:font-size-asian="13pt" style:font-name-complex="Verdana1" style:font-size-complex="13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1a357c" officeooo:paragraph-rsid="002b947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-complex="Verdana1"/>
    </style:style>
    <style:style style:name="T5" style:family="text">
      <style:text-properties officeooo:rsid="00102939" style:font-name-complex="Verdana1"/>
    </style:style>
    <style:style style:name="T6" style:family="text">
      <style:text-properties officeooo:rsid="0029cd27" style:font-name-complex="Verdana1"/>
    </style:style>
    <style:style style:name="T7" style:family="text">
      <style:text-properties officeooo:rsid="002b9477" style:font-name-complex="Verdana1"/>
    </style:style>
    <style:style style:name="T8" style:family="text">
      <style:text-properties officeooo:rsid="002d011c" style:font-name-complex="Verdana1"/>
    </style:style>
    <style:style style:name="T9" style:family="text">
      <style:text-properties officeooo:rsid="002160b5"/>
    </style:style>
    <style:style style:name="T10" style:family="text">
      <style:text-properties officeooo:rsid="0050417c"/>
    </style:style>
    <style:style style:name="T11" style:family="text">
      <style:text-properties officeooo:rsid="0080e260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officeooo:rsid="000e3641" style:font-size-asian="11pt" style:font-name-complex="Verdana1" style:font-size-complex="11pt"/>
    </style:style>
    <style:style style:name="T14" style:family="text">
      <style:text-properties style:font-name="Verdana1" fo:font-size="11pt" officeooo:rsid="005b4f60" style:font-size-asian="11pt" style:font-name-complex="Verdana1" style:font-size-complex="11pt"/>
    </style:style>
    <style:style style:name="T15" style:family="text">
      <style:text-properties style:font-name="Verdana1" fo:font-size="11pt" officeooo:rsid="0021366a" style:font-size-asian="11pt" style:font-name-complex="Verdana1" style:font-size-complex="11pt"/>
    </style:style>
    <style:style style:name="T1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2d3a12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461d92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80e260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558138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2d011c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style="italic" officeooo:rsid="002234e8" style:font-size-asian="11pt" style:font-style-asian="italic" style:font-name-complex="Verdana1" style:font-size-complex="11pt"/>
    </style:style>
    <style:style style:name="T24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5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26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27" style:family="text">
      <style:text-properties style:use-window-font-color="true" style:font-name="Verdana1" fo:font-size="11pt" fo:language="es" fo:country="ES" fo:font-style="normal" style:text-underline-style="none" fo:font-weight="normal" officeooo:rsid="00558138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28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29" style:family="text">
      <style:text-properties style:use-window-font-color="true" style:font-name="Verdana1" fo:font-size="11pt" fo:language="es" fo:country="ES" fo:font-style="normal" style:text-underline-style="none" fo:font-weight="normal" officeooo:rsid="0056eb6a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30" style:family="text">
      <style:text-properties style:use-window-font-color="true" style:font-name="Verdana1" fo:font-size="11pt" fo:language="es" fo:country="ES" fo:font-style="normal" style:text-underline-style="none" fo:font-weight="normal" officeooo:rsid="0057df5f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3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1" style:language-complex="ar" style:country-complex="SA" style:font-style-complex="normal" style:font-weight-complex="normal"/>
    </style:style>
    <style:style style:name="T34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1" style:language-complex="ar" style:country-complex="SA" style:font-style-complex="normal" style:font-weight-complex="normal"/>
    </style:style>
    <style:style style:name="T35" style:family="text">
      <style:text-properties fo:language="es" fo:country="AR" fo:font-style="normal" style:text-underline-style="none" fo:font-weight="normal" officeooo:rsid="005c821b" style:font-style-asian="normal" style:font-weight-asian="normal" style:font-name-complex="Verdana1" style:language-complex="ar" style:country-complex="SA" style:font-style-complex="normal" style:font-weight-complex="normal"/>
    </style:style>
    <style:style style:name="T36" style:family="text">
      <style:text-properties fo:language="es" fo:country="AR" fo:font-style="normal" style:text-underline-style="none" fo:font-weight="normal" officeooo:rsid="005c4da8" style:font-style-asian="normal" style:font-weight-asian="normal" style:font-name-complex="Verdana1" style:language-complex="ar" style:country-complex="SA" style:font-style-complex="normal" style:font-weight-complex="normal"/>
    </style:style>
    <style:style style:name="T37" style:family="text">
      <style:text-properties fo:language="es" fo:country="AR" fo:font-style="normal" style:text-underline-style="none" fo:font-weight="normal" officeooo:rsid="002d011c" style:font-style-asian="normal" style:font-weight-asian="normal" style:font-name-complex="Verdana1" style:language-complex="ar" style:country-complex="SA" style:font-style-complex="normal" style:font-weight-complex="normal"/>
    </style:style>
    <style:style style:name="T38" style:family="text">
      <style:text-properties style:font-name="Verdana3" fo:font-size="11pt" fo:font-style="normal" fo:font-weight="bold" style:font-size-asian="11pt" style:font-style-asian="normal" style:font-weight-asian="bold" style:font-name-complex="Verdana1" style:font-size-complex="13pt"/>
    </style:style>
    <style:style style:name="T39" style:family="text">
      <style:text-properties style:font-name="Verdana3" fo:font-size="11pt" fo:font-style="normal" fo:font-weight="bold" officeooo:rsid="00143245" style:font-size-asian="11pt" style:font-style-asian="normal" style:font-weight-asian="bold" style:font-name-complex="Verdana1" style:font-size-complex="13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YECTO DE COMUNICACI<text:span text:style-name="T9">Ó</text:span>N Nº <text:span text:style-name="T10">36328</text:span> – <text:span text:style-name="T11">CD – FSP</text:span></text:p>
      <text:p text:style-name="P12"><text:s/>DICTAMEN</text:p>
      <text:p text:style-name="P13"/>
      <text:p text:style-name="P14">Diputados y Diputadas de Santa Fe:</text:p>
      <text:p text:style-name="P18"><text:span text:style-name="T12">La Comisión de Asuntos Constitucionales y Legislación General ha considerado el proyecto de comunicación </text:span><text:span text:style-name="T16">Nº </text:span><text:span text:style-name="T17">3</text:span><text:span text:style-name="T18">63</text:span><text:span text:style-name="T19">2</text:span><text:span text:style-name="T22">8</text:span><text:span text:style-name="T18"> </text:span><text:span text:style-name="T20">– CD – </text:span><text:span text:style-name="T21">FSP</text:span><text:span text:style-name="T13">, </text:span><text:span text:style-name="T14">de autoría </text:span><text:span text:style-name="T26">del Diputado </text:span><text:span text:style-name="T27">Carlos DEL FRADE</text:span><text:span text:style-name="T28">, por el cual se solicita disponga implementar en el menor tiempo posible la </text:span><text:span text:style-name="T29">cesión</text:span><text:span text:style-name="T28"> en uso compartido o asociativo del lote 22 de la cuña boscosa santafesina a las familias campesinas del paraje </text:span><text:span text:style-name="T29">S</text:span><text:span text:style-name="T28">an </text:span><text:span text:style-name="T29">L</text:span><text:span text:style-name="T28">uc</text:span><text:span text:style-name="T29">í</text:span><text:span text:style-name="T28">a, departamento </text:span><text:span text:style-name="T30">V</text:span><text:span text:style-name="T28">era, que vienen realizando esta demanda desde hace mas de diez años</text:span><text:span text:style-name="T15">;</text:span><text:span text:style-name="T23"> </text:span><text:span text:style-name="T24">y, por las razones expuestas en los fundamentos y las que podrá dar el miembro informante, esta Comisión ha resuelto </text:span><text:span text:style-name="T25">aconsejar su aprobación</text:span><text:span text:style-name="T24"> el que, </text:span><text:span text:style-name="T25">con modificaciones,</text:span><text:span text:style-name="T24"> a continuación se transcribe:</text:span></text:p>
      <text:p text:style-name="P15"/>
      <text:p text:style-name="P17"><text:span text:style-name="T32">P</text:span><text:span text:style-name="T31">ROYECTO DE COMUNICACIÓN</text:span></text:p>
      <text:p text:style-name="P16"><text:span text:style-name="T6">“</text:span><text:span text:style-name="T33">La Cámara de Diputados </text:span><text:span text:style-name="T34">de la Provincia </text:span><text:span text:style-name="T33">vería con agrado que el Poder Ejecutivo por intermedio del organismo que corresponda, </text:span><text:span text:style-name="T35">evalu</text:span><text:span text:style-name="T37">e</text:span><text:span text:style-name="T36"> implementar </text:span>en el menor tiempo posible la cesión en uso compartido o asociativo del lote número 22 de la cuña boscosa santafesina a las familias campesinas del paraje San Lucía, departamento Vera.”</text:p>
      <text:p text:style-name="P16"/>
      <text:p text:style-name="P20"><text:span text:style-name="T5">S</text:span><text:span text:style-name="T4">ala de la Comisión: </text:span><text:span text:style-name="T7">07 </text:span><text:span text:style-name="T4">de </text:span><text:span text:style-name="T8">M</text:span><text:span text:style-name="T7">ayo </text:span><text:span text:style-name="T4">de 20</text:span><text:span text:style-name="T7">20</text:span><text:span text:style-name="T4">.-</text:span></text:p>
      <text:p text:style-name="P20"><text:span text:style-name="T4"/></text:p>
      <text:p text:style-name="P21"><text:span text:style-name="T39">F</text:span><text:span text:style-name="T38">IRMANTES: FARIAS – PULLARO- BLANCO – MAHMUD – ESPINDOLA – BERMUDEZ – REAL – BUSATTO – 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6T09:20:11.754315030</meta:creation-date>
    <meta:editing-duration>PT10M49S</meta:editing-duration>
    <meta:editing-cycles>4</meta:editing-cycles>
    <meta:generator>LibreOffice/6.3.4.2$Linux_X86_64 LibreOffice_project/30$Build-2</meta:generator>
    <dc:title>Hoja con membrete 2019</dc:title>
    <dc:date>2020-05-08T09:36:19.147678037</dc:date>
    <meta:document-statistic meta:table-count="2" meta:image-count="1" meta:object-count="0" meta:page-count="1" meta:paragraph-count="14" meta:word-count="227" meta:character-count="1454" meta:non-whitespace-character-count="1222"/>
  </office:meta>
</office:document-meta>
</file>